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Georgia" svg:font-family="Georgia, Cambria, 'Times New Roman', Times, serif"/>
    <style:font-face style:name="OpenSymbol" svg:font-family="OpenSymbol"/>
    <style:font-face style:name="inherit" svg:font-family="inherit"/>
    <style:font-face style:name="neucha-font" svg:font-family="neucha-font, Arial, FreeSans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635cm" fo:text-indent="0cm" style:auto-text-indent="false" fo:padding="0cm" fo:border="none"/>
      <style:text-properties fo:color="#666666" style:font-name="inherit" fo:font-size="12pt" fo:font-style="italic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color="#333333" style:font-name="inherit" fo:font-size="12pt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.529cm" style:line-height-at-least="0.529cm" fo:text-indent="0cm" style:auto-text-indent="false" fo:padding="0cm" fo:border="none"/>
      <style:text-properties fo:color="#333333" style:font-name="inherit" fo:font-size="12pt"/>
    </style:style>
    <style:style style:name="P5" style:family="paragraph" style:parent-style-name="Text_20_body">
      <style:paragraph-properties fo:margin-left="0cm" fo:margin-right="0cm" fo:margin-top="0cm" fo:margin-bottom="0.529cm" style:line-height-at-least="0.529cm" fo:text-align="center" style:justify-single-word="false" fo:text-indent="0cm" style:auto-text-indent="false" fo:padding="0cm" fo:border="none"/>
      <style:text-properties fo:color="#333333"/>
    </style:style>
    <style:style style:name="P6" style:family="paragraph" style:parent-style-name="Text_20_body" style:list-style-name="L2">
      <style:paragraph-properties fo:margin-left="0cm" fo:margin-right="0cm" fo:margin-top="0cm" fo:margin-bottom="0.265cm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color="#333333" style:font-name="inherit" fo:font-size="12pt"/>
    </style:style>
    <style:style style:name="P7" style:family="paragraph" style:parent-style-name="Text_20_body" style:list-style-name="L3">
      <style:paragraph-properties fo:margin-left="0cm" fo:margin-right="0cm" fo:margin-top="0cm" fo:margin-bottom="0.265cm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color="#333333" style:font-name="inherit" fo:font-size="12pt"/>
    </style:style>
    <style:style style:name="P8" style:family="paragraph" style:parent-style-name="Text_20_body" style:list-style-name="L4">
      <style:paragraph-properties fo:margin-left="0cm" fo:margin-right="0cm" fo:margin-top="0cm" fo:margin-bottom="0.265cm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color="#333333" style:font-name="inherit" fo:font-size="12pt"/>
    </style:style>
    <style:style style:name="P9" style:family="paragraph" style:parent-style-name="Text_20_body">
      <style:paragraph-properties fo:margin-left="0cm" fo:margin-right="0.529cm" fo:margin-top="0cm" fo:margin-bottom="0cm" fo:text-indent="0cm" style:auto-text-indent="false" fo:padding="0cm" fo:border="none"/>
    </style:style>
    <style:style style:name="P10" style:family="paragraph" style:parent-style-name="Text_20_body" style:list-style-name="L1">
      <style:paragraph-properties fo:margin-left="0.529cm" fo:margin-right="0cm" fo:margin-top="0cm" fo:margin-bottom="0cm" fo:text-indent="0cm" style:auto-text-indent="false" fo:padding="0cm" fo:border="none"/>
    </style:style>
    <style:style style:name="P11" style:family="paragraph" style:parent-style-name="Text_20_body">
      <style:paragraph-properties fo:margin-left="1cm" fo:margin-right="1cm" fo:margin-top="0cm" fo:margin-bottom="0cm" style:line-height-at-least="0.529cm" fo:text-indent="0cm" style:auto-text-indent="false" fo:padding="0cm" fo:border="none"/>
      <style:text-properties fo:color="#999999" style:font-name="inherit" fo:font-size="10.5pt" fo:font-style="italic" fo:font-weight="normal"/>
    </style:style>
    <style:style style:name="P12" style:family="paragraph" style:parent-style-name="Text_20_body">
      <style:paragraph-properties fo:margin-left="0.132cm" fo:margin-right="0cm" fo:margin-top="0cm" fo:margin-bottom="0cm" style:line-height-at-least="0.529cm" fo:text-align="start" style:justify-single-word="false" fo:orphans="2" fo:widows="2" fo:text-indent="0cm" style:auto-text-indent="false" fo:padding="0cm" fo:border="none"/>
    </style:style>
    <style:style style:name="P13" style:family="paragraph" style:parent-style-name="Quotations">
      <style:paragraph-properties fo:margin-left="1cm" fo:margin-right="1cm" fo:margin-top="0cm" fo:margin-bottom="0cm" style:line-height-at-least="0.529cm" fo:text-indent="0cm" style:auto-text-indent="false" fo:padding="0cm" fo:border="none"/>
      <style:text-properties fo:color="#333333" style:font-name="inherit" fo:font-size="12pt" fo:font-style="italic" fo:font-weight="normal"/>
    </style:style>
    <style:style style:name="P14" style:family="paragraph" style:parent-style-name="Quotations">
      <style:paragraph-properties fo:margin-left="1cm" fo:margin-right="1cm" fo:margin-top="0cm" fo:margin-bottom="0cm" style:line-height-at-least="0.529cm" fo:text-indent="0cm" style:auto-text-indent="false" fo:padding="0cm" fo:border="none"/>
      <style:text-properties fo:color="#333333"/>
    </style:style>
    <style:style style:name="P15" style:family="paragraph" style:parent-style-name="Heading_20_2">
      <style:paragraph-properties fo:margin-left="0cm" fo:margin-right="0cm" fo:margin-top="0cm" fo:margin-bottom="0.529cm" style:line-height-at-least="0.794cm" fo:text-indent="0cm" style:auto-text-indent="false" fo:padding="0cm" fo:border="none"/>
      <style:text-properties fo:font-variant="normal" fo:text-transform="none" fo:color="#333333" style:font-name="neucha-font" fo:font-size="22.5pt" fo:font-style="normal" fo:font-weight="normal"/>
    </style:style>
    <style:style style:name="P16" style:family="paragraph" style:parent-style-name="Heading_20_1">
      <style:text-properties fo:font-variant="normal" fo:text-transform="none" fo:color="#333333" style:font-name="neucha-font" fo:font-size="27.75pt" fo:font-style="normal" fo:font-weight="normal"/>
    </style:style>
    <style:style style:name="P17" style:family="paragraph" style:parent-style-name="Heading_20_6">
      <style:paragraph-properties fo:margin-left="0cm" fo:margin-right="0cm" fo:margin-top="0cm" fo:margin-bottom="0.265cm" style:line-height-at-least="0.529cm" fo:text-indent="0cm" style:auto-text-indent="false" fo:padding="0cm" fo:border="none"/>
      <style:text-properties fo:color="#666666" style:font-name="Georgia" fo:font-size="12pt"/>
    </style:style>
    <style:style style:name="T1" style:family="text">
      <style:text-properties fo:color="#259caa" style:text-line-through-style="none" style:font-name="inherit" fo:font-size="12pt" style:text-underline-style="none" style:text-blinking="false"/>
    </style:style>
    <style:style style:name="T2" style:family="text">
      <style:text-properties fo:color="#333333" style:font-name="inherit" fo:font-size="12pt"/>
    </style:style>
    <style:style style:name="T3" style:family="text">
      <style:text-properties fo:color="#333333" style:font-name="inherit" fo:font-size="12pt" fo:font-style="italic" fo:font-weight="normal"/>
    </style:style>
    <style:style style:name="T4" style:family="text">
      <style:text-properties fo:color="#c8996b" style:font-name="inherit" fo:font-size="12pt" style:text-underline-style="solid" style:text-underline-width="auto" style:text-underline-color="font-color"/>
    </style:style>
    <style:style style:name="T5" style:family="text">
      <style:text-properties fo:font-variant="normal" fo:text-transform="none" fo:color="#ff8f21" style:text-line-through-style="none" style:font-name="inherit" fo:font-size="9.75pt" fo:letter-spacing="normal" fo:font-style="normal" style:text-underline-style="none" fo:font-weight="normal" style:text-blinking="false" fo:background-color="#226eb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>
        <style:background-image style:position="center left" style:repeat="no-repeat" draw:opacity="100%"/>
      </style:graphic-properties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-content" fo:background-color="transparent" style:background-transparency="100%" fo:padding="0cm" fo:border="none">
        <style:background-image style:position="top left" style:repeat="no-repeat" draw:opacity="100%"/>
      </style:graphic-properties>
    </style:style>
    <style:style style:name="fr3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-content" fo:background-color="transparent" style:background-transparency="100%" fo:padding="0cm" fo:border="none">
        <style:background-image style:position="center left" style:repeat="no-repeat" draw:opacity="100%"/>
      </style:graphic-properties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Дорожная безопасность ребенка</text:h>
      <text:p text:style-name="P9"><draw:frame draw:style-name="fr4" draw:name="Графический объект1" text:anchor-type="as-char" svg:width="8.599cm" svg:height="5.08cm" draw:z-index="0"><draw:image xlink:href="http://www.zatylenka.ru/static/uploaded/images/publications/last_pub/4dorojnaya_bezopasnost_rebenka_ava.jpg" xlink:type="simple" xlink:show="embed" xlink:actuate="onLoad"/><svg:title>Дорожная безопасность ребенка</svg:title></draw:frame></text:p>
      <text:p text:style-name="P1">Мы прекрасно знаем, сколько опасностей таят тротуары и дороги нашего города. В Красноярске ежедневно дети подвергаются опасности со стороны автолюбителей, но можно ли быть уверенными, что с вашим чадом ничего не случится? Конечно, нет. Однако вы можете позаботиться о дорожной безопасности ребенка, воспользовавшись нашими советами.</text:p>
      <text:h text:style-name="P17" text:outline-level="6">Содержание:</text:h>
      <text:list xml:id="list8051698971517372644" text:style-name="L1">
        <text:list-item>
          <text:p text:style-name="P10"><text:a xlink:type="simple" xlink:href="http://www.zatylenka.ru/articles/razvitie_rebenka_1_3/post-512/?age_filter=3#section0" text:style-name="Internet_20_link" text:visited-style-name="Visited_20_Internet_20_Link"><text:span text:style-name="T1">Почему дети попадают в ДТП?</text:span></text:a></text:p>
        </text:list-item>
        <text:list-item>
          <text:p text:style-name="P10"><text:a xlink:type="simple" xlink:href="http://www.zatylenka.ru/articles/razvitie_rebenka_1_3/post-512/?age_filter=3#section1" text:style-name="Internet_20_link" text:visited-style-name="Visited_20_Internet_20_Link"><text:span text:style-name="T1">Ребенок — пешеход</text:span></text:a></text:p>
        </text:list-item>
        <text:list-item>
          <text:p text:style-name="P10"><text:a xlink:type="simple" xlink:href="http://www.zatylenka.ru/articles/razvitie_rebenka_1_3/post-512/?age_filter=3#section2" text:style-name="Internet_20_link" text:visited-style-name="Visited_20_Internet_20_Link"><text:span text:style-name="T1">Ребенок — водитель</text:span></text:a></text:p>
        </text:list-item>
        <text:list-item>
          <text:p text:style-name="P10"><text:a xlink:type="simple" xlink:href="http://www.zatylenka.ru/articles/razvitie_rebenka_1_3/post-512/?age_filter=3#section3" text:style-name="Internet_20_link" text:visited-style-name="Visited_20_Internet_20_Link"><text:span text:style-name="T1">Ребенок — пассажир</text:span></text:a></text:p>
        </text:list-item>
      </text:list>
      <text:p text:style-name="P2">Мы расскажем вам о том, какие факторы влияют на детскую безопасность на улицах большого города.<text:line-break/> </text:p>
      <text:h text:style-name="P15" text:outline-level="2"><text:bookmark text:name="section0"/>Почему дети попадают в ДТП?</text:h>
      <text:p text:style-name="P4">Статистика по ДТП с детьми звучит весьма неутешительно: ежедневно на дорогах нашей страны получают травмы ее маленькие жители. Иногда это происходит по вине водителей (всем нам известны истории про нетрезвых автовладельцев и лихачей, поставивших под угрозу детские жизни).</text:p>
      <text:p text:style-name="P4">Однако есть случаи, когда ребенок сам становится причиной происшествия. И это, поверьте, не его вина, а ваша. Ведь именно на родительских плечах лежит ответственность за воспитание ребенка, его обучение основным правилам безопасности на дороге, когда он водитель (мопеда, велосипеда, самоката и т.д.) или пешеход по дороге в школу, на прогулке с друзьями или в походе до магазина за булкой хлеба. </text:p>
      <text:p text:style-name="P4"><text:soft-page-break/>Что это значит? Во-первых, родитель должен в теории и на практике объяснять ребенку правила поведения на дороге в разнообразных ролях (пассажир, пешеход, водитель). Во-вторых, он должен стараться контролировать соблюдение этих правил и быть примером для ребенка. В-третьих, вы должны не скупиться на безопасность и сделать все возможное и невозможно для того, чтобы малыш ни в коем случае не попал в ДТП.</text:p>
      <text:p text:style-name="P5"><draw:frame draw:style-name="fr4" draw:name="Графический объект2" text:anchor-type="as-char" svg:width="13.203cm" svg:height="8.202cm" draw:z-index="1"><draw:image xlink:href="http://www.zatylenka.ru/static/uploaded/user/images/Дорожная_безопасность_ребенка_2%281%29.jpg" xlink:type="simple" xlink:show="embed" xlink:actuate="onLoad"/></draw:frame></text:p>
      <text:p text:style-name="P4">Безусловно, работа в этом направлении идет не только внутри семей. Ежегодно сотрудники ГИБДД проводят разнообразные акции для воспитанников школьных и дошкольных учреждений: детей учат переходить дорогу, разбираться в знаках и разметке, совершать первые верные шаги в вождении транспортных средств. Названия таких мероприятий звучат довольно громко: «Безопасность детей — забота родителей», «Детям — безопасную дорогу!», «Стань заметнее на дороге» и т. д. Однако стражи порядка уверены в том, что самые главные уроки безопасности ребенок получает в семье.</text:p>
      <text:p text:style-name="P4">Контролирующие организации берут на карандаш школы и детские сады: в Красноярске все чаще встречаются «лежачие полицейские», знаки, информирующие водителей о близости к детям. Осталось только научить детей быть более ответственными к собственной безопасности.<text:line-break/> </text:p>
      <text:h text:style-name="P15" text:outline-level="2"><text:bookmark text:name="section1"/><text:soft-page-break/>Ребенок — пешеход</text:h>
      <text:p text:style-name="P4">Первое правило — начните с себя. Недавно коллектив нашей редакции наблюдал такую ситуацию: мать с сыном дошкольного возраста переходили дорогу на красный сигнал светофора, тем самым подвергая себя опасности. Это, кажется, очень обеспокоило маленького пешехода, который довольно громко спросил у мамы: «Почему мы переходим дорогу на красный свет?» На это женщина ответила так: «Потому что мы с тобой смелые!».</text:p>
      <text:p text:style-name="P4">Не нужно обладать особыми навыками педагога и психолога, чтобы понять все минусы такой стратегии поведения. Для ребенка самым главным авторитетом всегда будут мама и папа, поэтому если вы говорите «мы смелые» или просто молча нарушаете правила дорожного движения вместе с маленьким пешеходом, то будьте готовы к тому, что однажды ваше ненаглядное чадо может попасть в ДТП или просто нарушать правила направо и налево, оправдывая это своими качествами смельчака.</text:p>
      <text:p text:style-name="P4">Самое главное, чтобы все члены семьи и ближайшие родственники принимали участие в воспитании ребенка, то есть в обучении его безопасному поведению на дороге. Контролируйте друг друга, чтобы усилия одного не стали бесполезными.</text:p>
      <text:p text:style-name="P5"><draw:frame draw:style-name="fr4" draw:name="Графический объект3" text:anchor-type="as-char" svg:width="13.229cm" svg:height="8.811cm" draw:z-index="2"><draw:image xlink:href="http://www.zatylenka.ru/static/uploaded/user/images/Дорожная_безопасность_ребенка_1.jpg" xlink:type="simple" xlink:show="embed" xlink:actuate="onLoad"/></draw:frame></text:p>
      <text:p text:style-name="P4">Есть целый список основных знаний для пешехода, которым стоит научить ребенка:</text:p>
      <text:list xml:id="list3607565114242846869" text:style-name="L2">
        <text:list-item>
          <text:p text:style-name="P6">изучить части дороги и транспортные средства (проезжая часть, обочина тротуар, <text:soft-page-break/>перекресток, пешеходный переход);</text:p>
        </text:list-item>
        <text:list-item>
          <text:p text:style-name="P6">основные дорожные знаки (пешеходный переход, пешеходная зона, наземный и подземный переходы и т. д.);</text:p>
        </text:list-item>
        <text:list-item>
          <text:p text:style-name="P6">сигналы светофора;</text:p>
        </text:list-item>
        <text:list-item>
          <text:p text:style-name="P6">правила перехода дороги (на зеленый сигнал, посмотрев налево, направо и снова налево);</text:p>
        </text:list-item>
        <text:list-item>
          <text:p text:style-name="P6">пространственные представления (ваш ребенок должен знать, что такое «быстро едет», «поворачивает», «сдает» и т. д.).</text:p>
        </text:list-item>
      </text:list>
      <text:p text:style-name="P4">Важный элемент безопасности школьников и дошкольников — светоотражающие элементы в одежде. Их хорошо заметно в темноте, поэтому водители вовремя успеют затормозить. Отражатель можно прицепить к рюкзаку, наклеить на куртку или ботинки. Кроме того, есть детская одежда, которая сразу же снабжена такими аксессуарами — ваше чадо будет в безопасности в темное время суток.</text:p>
      <text:p text:style-name="P13">«У меня две дочери 7-ми и 2-х лет. С самого раннего возраста, как только ребенок начинает ходить и самостоятельно познавать мир без мамы, я вкладываю в их светлые головушки, что дорога — это место повышенной опасности.</text:p>
      <text:p text:style-name="P14"> </text:p>
      <text:p text:style-name="P13">Младшая с 1,5 лет прекрасно осознает, что выбегать на дорогу нельзя и прежде чем перейти дорогу, необходимо взять маму за руку, убедится, что машин нет, быстренько пересечь проезжую часть. Сейчас я ей поясняю что такое «зебра» и показываю разметку на дороге. Пока зебра только с животным ассоциируется. Со старшей еще проще — о том, как переходить дорогу и что такое зебра, она знает. Кроме того, активно интересуется значением знаков и разметки, так как чаще всего я передвигаюсь на авто.</text:p>
      <text:p text:style-name="P14"> </text:p>
      <text:p text:style-name="P13">Технику безопасности в автомобиле тоже соблюдаем неукоснительно: тут меня разъяряют родители, у которых дети ездят не пристегнутыми в автомобиле. Ответственность за жизнь и будущее ребенка лежит на родительских плечах — это значит, что учить жить и выживать должны родители.»</text:p>
      <text:p text:style-name="P11"><text:line-break/>Счастливая мама Екатерина Казакевич</text:p>
      <text:p text:style-name="P4">Старайтесь следить за тем, чтобы путь до школы и из нее был безопасен для маленького пешехода. Чем меньше ваш ребенок будет связан с дорожными ситуациями, тем спокойнее вам. Если же до школы сын или дочка добирается самостоятельно, то прогуляйтесь с ребенком: это поможет вам убедиться, что его дорога безопасна, а правила соблюдаются.<text:line-break/><text:soft-page-break/> </text:p>
      <text:h text:style-name="P15" text:outline-level="2"><text:bookmark text:name="section2"/>Ребенок — водитель</text:h>
      <text:p text:style-name="P4">Ваш ребенок однажды может стать водителем и это, скорее всего, будет велосипед или мопед. Что следует знать?</text:p>
      <text:p text:style-name="P4">Во-первых, вождение велосипеда по дорогам запрещено детям до 14 лет. Когда подросток получил право ездить по дорогам, ему можно двигаться только в полосе для велосипедистов (крайняя правая часть), по обочине, если это не мешает пешеходам, и по велодорожкам. По тротуару можно ездить в случае, если специальная дорожка отсутствует, но, к сожалению, в нашем городе их почти нет.</text:p>
      <text:p text:style-name="P5"><draw:frame draw:style-name="fr4" draw:name="Графический объект4" text:anchor-type="as-char" svg:width="13.229cm" svg:height="8.811cm" draw:z-index="3"><draw:image xlink:href="http://www.zatylenka.ru/static/uploaded/user/images/Дорожная_безопасность_ребенка_3.jpg" xlink:type="simple" xlink:show="embed" xlink:actuate="onLoad"/></draw:frame></text:p>
      <text:p text:style-name="P4">Как поясняют в ГИБДД, движение велосипедистов в возрасте от 7 до 14 лет должно осуществляться только по тротуарам, пешеходным, велосипедным и велопешеходным дорожкам, а также в пределах пешеходных зон. Мы настоятельно рекомендуем вас не отпускать ребенка на дорогу: в России не сформирована культура внимательного отношения к велосипедистам, которые двигаются вместе с автомобилями. Это может закончиться плачевно.</text:p>
      <text:p text:style-name="P4">Вторая категория детского транспорта — мопед. Перемещаться на нем ребенок может с 16 лет, по обочине, если это не создает помех для пешеходов, по правому краю проезжей части или в полосе для велосипедистов. Обращаем ваше внимание, <text:soft-page-break/>что теперь всем юным водителям для вождения мопеда необходимы права категории «М», так что если вы собрались покупать мопед, озаботьтесь поиском автошколы. </text:p>
      <text:p text:style-name="P4">Как сделать передвижение ребенка по городу и двору безопасным? Есть целый список рекомендаций:</text:p>
      <text:list xml:id="list4129051681831485450" text:style-name="L3">
        <text:list-item>
          <text:p text:style-name="P7">купите ребенку защиту (от шлема до перчаток), она обезопасит во время падения;</text:p>
        </text:list-item>
        <text:list-item>
          <text:p text:style-name="P7">научите ребенка вышеуказанным правилам (и периодически проверяйте, что они не улетучились из детской головы);</text:p>
        </text:list-item>
        <text:list-item>
          <text:p text:style-name="P7">научите ребенка подавать сигналы об остановке, повороте;</text:p>
        </text:list-item>
        <text:list-item>
          <text:p text:style-name="P7">не забудьте о светоотражающих элементах для движения в темное время суток, для юного водителя они важны не меньше, чем для пешехода.<text:line-break/> </text:p>
        </text:list-item>
      </text:list>
      <text:h text:style-name="P15" text:outline-level="2"><text:bookmark text:name="section3"/>Ребенок — пассажир</text:h>
      <text:p text:style-name="P4">И все-таки чаще всего ребенку приходится бывать не водителем, а пассажиром. Автомобиль, общественный транспорт — в этот момент ответственность за безопасность лежит на плечах водителя. Как сделать пребывание в автомобиле максимально безопасным для ребенка?</text:p>
      <text:p text:style-name="P3"><text:span text:style-name="T2">Первый шаг — детское автокресло. В нашей статье </text:span><text:a xlink:type="simple" xlink:href="http://www.zatylenka.ru/articles/baby_goods/post-60/" office:target-frame-name="_blank" xlink:show="new" text:style-name="Internet_20_link" text:visited-style-name="Visited_20_Internet_20_Link"><text:span text:style-name="T4">«Детская безопасность: автомобильное кресло»</text:span></text:a><text:span text:style-name="T2"> мы уже рассматривали ситуации, связанные с этим вопросом. Повторим основные пункты.</text:span></text:p>
      <text:p text:style-name="P4">В настоящее время действуют следующие правила для перевозки детей до 12 лет: </text:p>
      <text:list xml:id="list4832394240377669696" text:style-name="L4">
        <text:list-item>
          <text:p text:style-name="P8">при перевозке на переднем сиденье должно быть использовано специальное детское удерживающее устройство;</text:p>
        </text:list-item>
        <text:list-item>
          <text:p text:style-name="P8">при перевозке на заднем – либо специальное удерживающее устройство, либо детское автомобильное кресло.</text:p>
        </text:list-item>
      </text:list>
      <text:p text:style-name="P4">Обычный ремень безопасности не подходит для этих целей, так как при ДТП вполне вероятно получение серьезных травм. В детских автокреслах все это предусмотрено, и встроены специальные удерживающие ремни, которые не поранят <text:soft-page-break/>малыша в экстренной ситуации.<text:line-break/>Положение в кресле прочно фиксируется с помощью ремня безопасности – он более равномерно распределяет нагрузку, плюс ко всему, там есть специальные боковые подушечки, надежно защищающие голову.</text:p>
      <text:p text:style-name="P5"><draw:frame draw:style-name="fr4" draw:name="Графический объект5" text:anchor-type="as-char" svg:width="13.203cm" svg:height="8.811cm" draw:z-index="4"><draw:image xlink:href="http://www.zatylenka.ru/static/uploaded/user/images/Дорожная_безопасность_ребенка_4.jpg" xlink:type="simple" xlink:show="embed" xlink:actuate="onLoad"/></draw:frame></text:p>
      <text:p text:style-name="P4">Также как альтернативу можно рассмотреть специальное детское удерживающее устройство – своеобразная накладка на стандартный ремень для взрослых. Она подгоняется под размеры малыша и крепится с помощью пуговиц. Это более дешевый и менее безопасный вариант.</text:p>
      <text:p text:style-name="P4">Что касается общественного транспорта, то вам стоит научить ребенка безопасно входить и выходить из автобусов, трамваев, поездов и троллейбусов. Делать и то, и другое можно только после полной остановки транспортного средства, на специально оборудованных пунктах. Во время движения обязательно нужно держаться за поручни.</text:p>
      <text:p text:style-name="P3"><text:span text:style-name="Emphasis"><text:span text:style-name="T3">Пассажир — самая незащищенная категория участников дорожного движения, поэтому постарайтесь обеспечить детскую безопасность на дороге всевозможными способами. Ведь от этого зависит жизни и здоровье вашего ребенка.</text:span></text:span></text:p>
      <text:p text:style-name="P12"><draw:frame draw:style-name="fr1" draw:name="Врезка1" text:anchor-type="paragraph" svg:width="0.635cm" draw:z-index="5"><draw:text-box fo:min-height="0.635cm"><text:p text:style-name="Text_20_body"/></draw:text-box></draw:frame><draw:frame draw:style-name="fr2" draw:name="Врезка2" text:anchor-type="paragraph" svg:width="0.635cm" draw:z-index="6"><draw:text-box fo:min-height="0.635cm"><text:p text:style-name="Text_20_body"/></draw:text-box></draw:frame><draw:frame draw:style-name="fr3" draw:name="Врезка3" text:anchor-type="paragraph" svg:width="0.635cm" draw:z-index="7"><draw:text-box fo:min-height="0.635cm"><text:p text:style-name="Text_20_body"/></draw:text-box></draw:frame><draw:frame draw:style-name="fr3" draw:name="Врезка4" text:anchor-type="paragraph" svg:width="0.635cm" draw:z-index="8"><draw:text-box fo:min-height="0.635cm"><text:p text:style-name="Text_20_body"/></draw:text-box></draw:frame><text:a xlink:type="simple" xlink:href="https://share.yandex.net/go.xml?service=moimir&amp;url=http%3A%2F%2Fwww.zatylenka.ru%2Farticles%2Frazvitie_rebenka_1_3%2Fpost-512%2F%3Fage_filter%3D3&amp;title=Статья%20%22Дорожная%20безопасность%20ребенка%22%2C%20портал%20Затылёнка.ру" office:target-frame-name="_blank" xlink:show="new" text:style-name="Internet_20_link" text:visited-style-name="Visited_20_Internet_20_Link"><text:span text:style-name="T5"/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Georgia" svg:font-family="Georgia, Cambria, 'Times New Roman', Times, serif"/>
    <style:font-face style:name="OpenSymbol" svg:font-family="OpenSymbol"/>
    <style:font-face style:name="inherit" svg:font-family="inherit"/>
    <style:font-face style:name="neucha-font" svg:font-family="neucha-font, Arial, FreeSans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 Unicode MS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Arial Unicode MS" style:font-size-complex="7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 Unicode MS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21:49:31.06</meta:creation-date>
    <meta:document-statistic meta:table-count="0" meta:image-count="5" meta:object-count="0" meta:page-count="7" meta:paragraph-count="57" meta:word-count="1376" meta:character-count="9573"/>
    <dc:date>2016-10-03T21:50:24.46</dc:date>
    <meta:editing-duration>PT54S</meta:editing-duration>
    <meta:editing-cycles>1</meta:editing-cycles>
    <meta:generator>OpenOffice/4.1.2$Win32 OpenOffice.org_project/412m3$Build-9782</meta:generator>
  </office:meta>
</office:document-meta>
</file>